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25/2017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7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7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7" table:style-name="ce20"/>
          <table:table-cell office:value-type="string" table:style-name="ce20">
            <text:p>NADA A DECLARAR<text:s/></text:p>
          </table:table-cell>
          <table:table-cell table:number-columns-repeated="13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Finanças</meta:initial-creator>
    <dc:creator>Amaro</dc:creator>
    <meta:creation-date>2015-03-23T11:51:11Z</meta:creation-date>
    <dc:date>2018-03-29T03:16:54Z</dc:date>
    <meta:print-date>2017-03-07T17:51:14Z</meta:print-date>
  </office:meta>
</office:document-meta>
</file>