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26/2015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OS BARREIROS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15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OS BARREIROS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5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msoxl:=Q12+Q13+Q14+Q15" table:style-name="ce26">
            <text:p>0,00</text:p>
          </table:table-cell>
          <table:table-cell office:value-type="float" office:value="0" table:formula="msoxl:=R12+R13+R14+R15" table:style-name="ce26">
            <text:p>0,00</text:p>
          </table:table-cell>
          <table:table-cell office:value-type="float" office:value="0" table:formula="msoxl:=S12+S13+S14+S15" table:style-name="ce26">
            <text:p>0,00</text:p>
          </table:table-cell>
          <table:table-cell office:value-type="float" office:value="0" table:formula="msoxl:=T12+T13+T14+T15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nanças</meta:initial-creator>
    <dc:creator>Albertina</dc:creator>
    <meta:creation-date>2015-03-23T11:51:11Z</meta:creation-date>
    <dc:date>2016-03-23T13:40:56Z</dc:date>
    <meta:print-date>2016-03-07T14:27:31Z</meta:print-date>
  </office:meta>
</office:document-meta>
</file>